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2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20" style:family="table-column">
      <style:table-column-properties style:column-width="3.0819in"/>
    </style:style>
    <style:style style:name="TableColumn21" style:family="table-column">
      <style:table-column-properties style:column-width="3.0826in"/>
    </style:style>
    <style:style style:name="TableColumn22" style:family="table-column">
      <style:table-column-properties style:column-width="3.0826in"/>
    </style:style>
    <style:style style:name="Table19" style:family="table">
      <style:table-properties style:width="9.2472in" fo:margin-left="0in" table:align="left"/>
    </style:style>
    <style:style style:name="TableRow23" style:family="table-row">
      <style:table-row-properties style:min-row-height="0.37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orpodeltesto2" style:family="paragraph">
      <style:paragraph-properties fo:margin-left="0in">
        <style:tab-stops/>
      </style:paragraph-properties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2" style:family="table-row">
      <style:table-row-properties style:min-row-height="0.37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9" style:family="table-row">
      <style:table-row-properties style:min-row-height="0.37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3" style:family="table-row">
      <style:table-row-properties style:min-row-height="0.37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0" style:family="table-row">
      <style:table-row-properties style:min-row-height="0.375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7" style:family="table-row">
      <style:table-row-properties style:min-row-height="0.375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6" style:parent-style-name="Corpodeltesto2" style:family="paragraph">
      <style:paragraph-properties fo:margin-left="0in">
        <style:tab-stops/>
      </style:paragraph-properties>
    </style:style>
    <style:style style:name="T9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98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0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3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P104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1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Corpodeltesto2" style:family="paragraph">
      <style:paragraph-properties fo:margin-left="0in">
        <style:tab-stops/>
      </style:paragraph-properties>
    </style:style>
    <style:style style:name="T12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1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10</text:p>
          </table:table-cell>
        </table:table-row>
      </table:table>
      <text:p text:style-name="P9"><text:span text:style-name="T10">DICHIARAZIONI SOSTITUTIVE ex art. 46 e 47 D.P.R. 28 dicembre 2000, n. 445</text:span></text:p>
      <text:p text:style-name="P11"/>
      <text:p text:style-name="P12">Il/La sottoscritto/a ________________________________________________________, nato/a a ________________________, prov. __________, il<text:s/>_______________, codice fiscale _______________, residente a __________________, Prov._______, via/ p.zza ______________ cellulare _________________________, e-mail _______________________________, in qualità di (qualifica) _________________________________________________ e legale rappresentante dell’associazione ______________________________, codice fiscale ___________________, 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sito internet ____________________</text:p>
      <text:p text:style-name="P13"/>
      <text:p text:style-name="P14">D I C H I A R A</text:p>
      <text:p text:style-name="P15"/>
      <text:p text:style-name="P16">ai sensi e per gli effetti del D.P.R. n. 445 del 28<text:s/>dicembre 2000 e s.m.i., sotto la propria responsabilità e nella consapevolezza delle sanzioni penali, nel caso di dichiarazioni non veritiere, di formazione o uso di atti falsi, richiamate dall’art. 76 del D.P.R. 445 del 28 dicembre 2000 (Testo unico delle<text:s/>disposizioni legislative e regolamentari in materia di documentazione amministrativa):</text:p>
      <text:p text:style-name="P17"/>
      <text:p text:style-name="P18">che i soggetti titolari di carica sociale nell’associazione capofila e/o componente l’ATS - che non rivestano contestualmente la qualifica di lavoratori subordinati –<text:s/>di cui alla sottostante tabella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><text:span text:style-name="T28">COGNOME</text:span></text:p>
          </table:table-cell>
          <table:table-cell table:style-name="TableCell29">
            <text:p text:style-name="P30">CARICA SOCIAL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<text:span text:style-name="T97">non hanno svolto incarichi retribuiti direttamente connessi allo svolgimento dell’attività progettuale<text:s/></text:span><text:span text:style-name="T98">non previamente autorizzati</text:span><text:span text:style-name="T99"><text:s/></text:span><text:span text:style-name="T100">dall’Amministrazione, ai sensi della circolare n. 2/2009 pubblicata sulla Gazzetta Ufficiale Serie Generale n.117 del 22 maggio 2009.</text:span></text:p>
      <text:p text:style-name="P101"/>
      <text:p text:style-name="P102">Data __________________<text:s/></text:p>
      <text:p text:style-name="P103"><text:s text:c="96"/><text:s text:c="73"/>Firma del dichiarante</text:p>
      <text:p text:style-name="P104"><text:tab/><text:tab/><text:tab/><text:tab/><text:tab/><text:tab/><text:tab/></text:p>
      <text:p text:style-name="Corpodeltesto2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6"/>__________________________</text:span></text:p>
      <text:p text:style-name="P118"/>
      <text:p text:style-name="P119"><text:span text:style-name="T120">Alla presente dichiarazione, in assenza di firma digitale, va allegata copia fotostatica non<text:s/></text:span><text:span text:style-name="T121">autenticata di un documento di identità del sottoscrittor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604in" fo:margin-bottom="0.4923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Intestazione" style:family="paragraph">
      <style:text-properties fo:font-weight="bold" style:font-weight-asian="bold" fo:font-variant="small-caps" fo:color="#000000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AVVISO N. 2/2023 PER IL FINANZIAMENTO DI INIZIATIVE E PROGETTI DI RILEVANZA NAZIONALE AI SENSI DELL’ARTICOLO 72 DEL DECRETO LEGISLATIVO 3 LUGLIO 2017, N. 117 E S.M.I.- ANNO 2023.</text:p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DI CERTIFICAZIONE</dc:title>
    <dc:subject/>
    <meta:initial-creator>giogreco</meta:initial-creator>
    <dc:creator>Amorello Lorena</dc:creator>
    <meta:creation-date>2020-03-17T11:39:00Z</meta:creation-date>
    <dc:date>2024-05-23T16:25:00Z</dc:date>
    <meta:print-date>2017-10-26T10:57:00Z</meta:print-date>
    <meta:template xlink:href="Normal" xlink:type="simple"/>
    <meta:editing-cycles>39</meta:editing-cycles>
    <meta:editing-duration>PT10320S</meta:editing-duration>
    <meta:document-statistic meta:page-count="2" meta:paragraph-count="4" meta:word-count="344" meta:character-count="2307" meta:row-count="16" meta:non-whitespace-character-count="1967"/>
  </office:meta>
</office:document-meta>
</file>