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0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1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olumn26" style:family="table-column">
      <style:table-column-properties style:column-width="3.0819in"/>
    </style:style>
    <style:style style:name="TableColumn27" style:family="table-column">
      <style:table-column-properties style:column-width="3.0826in"/>
    </style:style>
    <style:style style:name="TableColumn28" style:family="table-column">
      <style:table-column-properties style:column-width="3.0826in"/>
    </style:style>
    <style:style style:name="Table25" style:family="table">
      <style:table-properties style:width="9.2472in" fo:margin-left="0in" table:align="left"/>
    </style:style>
    <style:style style:name="TableRow29" style:family="table-row">
      <style:table-row-properties style:min-row-height="0.37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deltesto2" style:family="paragraph">
      <style:paragraph-properties fo:margin-left="0in">
        <style:tab-stops/>
      </style:paragraph-properties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44" style:family="table-row">
      <style:table-row-properties style:min-row-height="0.3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8" style:family="table-row">
      <style:table-row-properties style:min-row-height="0.3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65" style:family="table-row">
      <style:table-row-properties style:min-row-height="0.3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9" style:family="table-row">
      <style:table-row-properties style:min-row-height="0.37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86" style:family="table-row">
      <style:table-row-properties style:min-row-height="0.3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93" style:family="table-row">
      <style:table-row-properties style:min-row-height="0.375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2" style:parent-style-name="Corpodeltesto2" style:family="paragraph">
      <style:paragraph-properties fo:margin-left="0in">
        <style:tab-stops/>
      </style:paragraph-properties>
    </style:style>
    <style:style style:name="T10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0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9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P110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T11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2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Corpodeltesto2" style:family="paragraph">
      <style:paragraph-properties fo:margin-left="0in">
        <style:tab-stops/>
      </style:paragraph-properties>
    </style:style>
    <style:style style:name="T12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7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8</text:p>
          </table:table-cell>
        </table:table-row>
      </table:table>
      <text:p text:style-name="P15"><text:span text:style-name="T16">DICHIARAZIONI SOSTITUTIVE ex art. 46 e 47 D.P.R. 28 dicembre 2000, n. 445</text:span></text:p>
      <text:p text:style-name="P17"/>
      <text:p text:style-name="P18">Il/La sottoscritto/a ________________________________________________________, nato/a a ________________________, prov. __________, il<text:s/>_______________, codice fiscale _______________, residente a __________________, Prov._______, via/ p.zza ______________ cellulare _________________________, e-mail _______________________________, in qualità di (qualifica) _________________________________________________ e legale rappresentante dell’associazione ______________________________, codice fiscale ___________________, 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sito internet ____________________</text:p>
      <text:p text:style-name="P19"/>
      <text:p text:style-name="P20">D I C H I A R A</text:p>
      <text:p text:style-name="P21"/>
      <text:p text:style-name="P22">ai sensi e per gli effetti del D.P.R. n. 445 del 28<text:s/>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3"/>
      <text:p text:style-name="P24">che i soggetti titolari di carica sociale nell’associazione capofila e/o componente l’ATS - che non rivestano contestualmente la qualifica di lavoratori subordinati – di cui alla sottostante tabella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E</text:p>
          </table:table-cell>
          <table:table-cell table:style-name="TableCell32">
            <text:p text:style-name="P33"><text:span text:style-name="T34">COGNOME</text:span></text:p>
          </table:table-cell>
          <table:table-cell table:style-name="TableCell35">
            <text:p text:style-name="P36">CARICA SOCIAL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<text:span text:style-name="T103">non hanno svolto incarichi retribuiti direttamente connessi allo svolgimento dell’attività progettuale<text:s/></text:span><text:span text:style-name="T104">non previamente autorizzati</text:span><text:span text:style-name="T105"><text:s/></text:span><text:span text:style-name="T106">dall’Amministrazione, ai sensi della circolare n. 2/2009 pubblicata sulla Gazzetta Ufficiale Serie Generale n.117 del 22 maggio 2009.</text:span></text:p>
      <text:p text:style-name="P107"/>
      <text:p text:style-name="P108">Data __________________<text:s/></text:p>
      <text:p text:style-name="P109"><text:s text:c="169"/>Firma del dichiarante</text:p>
      <text:p text:style-name="P110"><text:tab/><text:tab/><text:tab/><text:tab/><text:tab/><text:tab/><text:tab/></text:p>
      <text:p text:style-name="Corpodeltesto2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6"/>__________________________</text:span></text:p>
      <text:p text:style-name="P124"/>
      <text:p text:style-name="P125"><text:span text:style-name="T126">Alla presente dichiarazione va allegata copia fotostatica non autenticata di un documento di<text:s/></text:span><text:span text:style-name="T127">identità del sottoscrittore in corso di validità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604in" fo:margin-bottom="0.4923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9" style:parent-style-name="Normale" style:family="paragraph">
      <style:paragraph-properties fo:text-align="justify" fo:margin-right="0.1in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avviso n. 1/2024</text:p>
        <text:p text:style-name="P9"><text:span text:style-name="T10">per il finanziamento di attività di assistenza psicologica, psicosociologica o sanitaria in tutte le forme a favore dei bambini affetti da malattia<text:s/></text:span><text:span text:style-name="T11">oncologica e delle loro famiglie<text:s/></text:span><text:span text:style-name="T12">ai sensi dell’articolo<text:s/></text:span><text:span text:style-name="T13">1, comma 338, della legge 27 dicembre 2020 n. 205 – anno 202</text:span><text:span text:style-name="T14">4</text:span></text:p>
        <text:p text:style-name="Intestazione"><text:bookmark-end text:name="_Hlk33002444"/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DI CERTIFICAZIONE</dc:title>
    <dc:subject/>
    <meta:initial-creator>giogreco</meta:initial-creator>
    <dc:creator>Murari Stefania</dc:creator>
    <meta:creation-date>2020-03-17T11:39:00Z</meta:creation-date>
    <dc:date>2024-08-23T07:36:00Z</dc:date>
    <meta:print-date>2017-10-26T10:57:00Z</meta:print-date>
    <meta:template xlink:href="Normal" xlink:type="simple"/>
    <meta:editing-cycles>37</meta:editing-cycles>
    <meta:editing-duration>PT10140S</meta:editing-duration>
    <meta:document-statistic meta:page-count="2" meta:paragraph-count="4" meta:word-count="340" meta:character-count="2278" meta:row-count="16" meta:non-whitespace-character-count="1942"/>
  </office:meta>
</office:document-meta>
</file>