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9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0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25" style:family="table-column">
      <style:table-column-properties style:column-width="3.0819in"/>
    </style:style>
    <style:style style:name="TableColumn26" style:family="table-column">
      <style:table-column-properties style:column-width="3.0826in"/>
    </style:style>
    <style:style style:name="TableColumn27" style:family="table-column">
      <style:table-column-properties style:column-width="3.0826in"/>
    </style:style>
    <style:style style:name="Table24" style:family="table">
      <style:table-properties style:width="9.2472in" fo:margin-left="0in" table:align="left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orpodeltesto2" style:family="paragraph">
      <style:paragraph-properties fo:margin-left="0in">
        <style:tab-stops/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64" style:family="table-row">
      <style:table-row-properties style:min-row-height="0.3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8" style:family="table-row">
      <style:table-row-properties style:min-row-height="0.375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5" style:family="table-row">
      <style:table-row-properties style:min-row-height="0.3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92" style:family="table-row">
      <style:table-row-properties style:min-row-height="0.3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1" style:parent-style-name="Corpodeltesto2" style:family="paragraph">
      <style:paragraph-properties fo:margin-left="0in">
        <style:tab-stops/>
      </style:paragraph-properties>
    </style:style>
    <style:style style:name="T10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0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8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P109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T11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2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Corpodeltesto2" style:family="paragraph">
      <style:paragraph-properties fo:margin-left="0in">
        <style:tab-stops/>
      </style:paragraph-properties>
    </style:style>
    <style:style style:name="T12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6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8</text:p>
          </table:table-cell>
        </table:table-row>
      </table:table>
      <text:p text:style-name="P14"><text:span text:style-name="T15">DICHIARAZIONI SOSTITUTIVE ex art. 46 e 47 D.P.R. 28 dicembre 2000, n. 445</text:span></text:p>
      <text:p text:style-name="P16"/>
      <text:p text:style-name="P17">Il/La sottoscritto/a ________________________________________________________,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 e legale rappresentante dell’associazione 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sito internet ____________________</text:p>
      <text:p text:style-name="P18"/>
      <text:p text:style-name="P19">D I C H I A R A</text:p>
      <text:p text:style-name="P20"/>
      <text:p text:style-name="P21">ai sensi e per gli effetti del D.P.R. n. 445 del 28<text:s/>dicembre 2000 e s.m.i., sotto la propria responsabilità e nella consapevolezza delle sanzioni penali, nel caso di dichiarazioni non veritiere, di formazione o uso di atti falsi, richiamate dall’art. 76 del D.P.R. 445 del 28 dicembre 2000 (Testo unico delle<text:s/>disposizioni legislative e regolamentari in materia di documentazione amministrativa):</text:p>
      <text:p text:style-name="P22"/>
      <text:p text:style-name="P23">che i soggetti titolari di carica sociale nell’associazione capofila e/o componente l’ATS - che non rivestano contestualmente la qualifica di lavoratori subordinati –<text:s/>di cui alla sottostante tabella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<text:span text:style-name="T33">COGNOME</text:span></text:p>
          </table:table-cell>
          <table:table-cell table:style-name="TableCell34">
            <text:p text:style-name="P35">CARICA SOCIAL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non hanno svolto incarichi retribuiti direttamente connessi allo svolgimento dell’attività progettuale<text:s/></text:span><text:span text:style-name="T103">non previamente autorizzati</text:span><text:span text:style-name="T104"><text:s/></text:span><text:span text:style-name="T105">dall’Amministrazione, ai sensi della circolare n. 2/2009 pubblicata sulla Gazzetta Ufficiale Serie Generale n.117 del 22 maggio 2009.</text:span></text:p>
      <text:p text:style-name="P106"/>
      <text:p text:style-name="P107">Data __________________<text:s/></text:p>
      <text:p text:style-name="P108"><text:s text:c="96"/><text:s text:c="73"/>Firma del dichiarante</text:p>
      <text:p text:style-name="P109"><text:tab/><text:tab/><text:tab/><text:tab/><text:tab/><text:tab/><text:tab/></text:p>
      <text:p text:style-name="Corpodeltesto2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6"/>__________________________</text:span></text:p>
      <text:p text:style-name="P123"/>
      <text:p text:style-name="P124"><text:span text:style-name="T125">Alla presente dichiarazione va allegata copia fotostatica non autenticata di un documento di<text:s/></text:span><text:span text:style-name="T126">identità del sottoscrittore in corso di validità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3</text:p>
        <text:p text:style-name="P9"><text:span text:style-name="T10">per il finanziamento di attività di assistenza psicologica, psicosociologica o sanitaria in tutte le forme a favore dei bambini affetti da malattia oncologica e delle loro famiglie<text:s/></text:span><text:span text:style-name="T11">ai sensi dell’articolo<text:s/></text:span><text:span text:style-name="T12">1, comma 338, della legge 27<text:s/></text:span><text:span text:style-name="T13">dicembre 2020 n. 205 – anno 2023</text:span></text:p>
        <text:p text:style-name="Intestazione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Fresolone Marta</dc:creator>
    <meta:creation-date>2023-09-18T11:00:00Z</meta:creation-date>
    <dc:date>2023-09-18T11:01:00Z</dc:date>
    <meta:print-date>2017-10-26T10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8" meta:row-count="16" meta:non-whitespace-character-count="1942"/>
  </office:meta>
</office:document-meta>
</file>