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in"/>
    </style:style>
    <style:style style:name="Table1" style:family="table" style:master-page-name="MPF0">
      <style:table-properties style:width="1.2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itolo4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3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4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1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2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style:line-height-at-least="0.3611in"/>
    </style:style>
    <style:style style:name="T2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8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9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DELLO A1</text:h>
          </table:table-cell>
        </table:table-row>
      </table:table>
      <text:p text:style-name="P12"/>
      <text:h text:style-name="P13" text:outline-level="4">DICHIARAZIONE DI PARTENARIATO (se previsto)</text:h>
      <text:p text:style-name="P14"/>
      <text:p text:style-name="P15">Il/La sottoscritto/a _______________________________ codice fiscale<text:s/><text:tab/></text:p>
      <text:p text:style-name="P16"><text:span text:style-name="T17">nato/a___________________________________________________________ il ______/_______/_______, in qualità di (qualifica) __________________ e <text:s text:c="2"/>legale rappresentante dell’Ente ____________________________________________, codice fiscale _____________________________, con sede legale in _______________________________________________________ Prov. _____</text:span><text:span text:style-name="T18"><text:tab/></text:span></text:p>
      <text:p text:style-name="P19">Via/Piazza _________________________________________________________________ n°<text:tab/></text:p>
      <text:p text:style-name="P20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1" text:outline-level="6"/>
      <text:h text:style-name="P22" text:outline-level="6">DICHIARA<text:s/></text:h>
      <text:p text:style-name="P23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p text:style-name="P24"><text:span text:style-name="T25">- di condividere i contenuti della stessa e di assumere i compiti e ruoli, quali stabiliti nella scheda di progetto presentata con il separato<text:s/></text:span><text:span text:style-name="T26">Modello D</text:span><text:span text:style-name="T27">;</text:span></text:p>
      <text:h text:style-name="P28" text:outline-level="6"/>
      <text:h text:style-name="P29" text:outline-level="6">SI IMPEGNA</text:h>
      <text:p text:style-name="P30">in caso di ammissione al finanziamento del progetto sopra indicato, a costituire associazione temporanea di scopo con il capofila e gli altri, eventuali, partner di progetto.</text:p>
      <text:p text:style-name="P31"/>
      <text:p text:style-name="P32"/>
      <text:p text:style-name="P33">Data_______________________</text:p>
      <text:p text:style-name="P34"><text:tab/><text:tab/><text:tab/><text:tab/><text:tab/><text:tab/><text:s/><text:tab/>Firma del rappresentante legale*</text:p>
      <text:p text:style-name="P35"/>
      <text:p text:style-name="P36">_________________________________________________</text:p>
      <text:p text:style-name="P37"><text:span text:style-name="T38">*Allegare fotocopia del documento di identità del sottoscrittore in corso di validità</text:span><text:span text:style-name="T39"><text:s/>in caso di firma autografa</text:span><text:span text:style-name="T40">. INFORMATIVA AI SENSI DEL D.LGS<text:s/></text:span><text:span text:style-name="T41">196/2003 (Testo Unico sulla privacy): i dati personali raccolti saranno trattati (anche con strumenti informatici) esclusivamente nell'ambito del</text:span><text:span text:style-name="T42"><text:s/></text:span><text:span text:style-name="T43">procedimento per il quale la presente dichiarazione viene resa.</text:span></text:p>
      <text:p text:style-name="Normale"><text:span text:style-name="T44">N.B. Il presente mo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1" style:parent-style-name="Normale" style:family="paragraph">
      <style:paragraph-properties fo:text-align="justify" fo:margin-right="0.1in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ièdipagina"/>
      </style:footer>
      <style:header-first>
        <text:p text:style-name="P6"><text:bookmark-start text:name="_Hlk33002444"/>avviso n. 1/2025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 dicembre 2017 n. 205 e s.m.i. – anno 2025</text:span></text:p>
        <text:p text:style-name="P11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dc:description/>
    <dc:subject/>
    <meta:initial-creator>amarino</meta:initial-creator>
    <dc:creator>Murari Stefania</dc:creator>
    <meta:creation-date>2020-03-17T11:35:00Z</meta:creation-date>
    <dc:date>2025-04-02T11:02:00Z</dc:date>
    <meta:print-date>2015-09-18T11:18:00Z</meta:print-date>
    <meta:template xlink:href="Normal" xlink:type="simple"/>
    <meta:editing-cycles>28</meta:editing-cycles>
    <meta:editing-duration>PT960S</meta:editing-duration>
    <meta:document-statistic meta:page-count="1" meta:paragraph-count="3" meta:word-count="294" meta:character-count="1973" meta:row-count="14" meta:non-whitespace-character-count="1682"/>
  </office:meta>
</office:document-meta>
</file>