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in"/>
    </style:style>
    <style:style style:name="Table1" style:family="table" style:master-page-name="MPF0">
      <style:table-properties style:width="1.2in" fo:margin-left="0in" table:align="left"/>
    </style:style>
    <style:style style:name="TableRow3" style:family="table-row">
      <style:table-row-properties style:min-row-height="0.206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Titolo4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5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6" style:parent-style-name="Normale" style:family="paragraph">
      <style:text-properties style:font-name="Tahoma" style:font-name-asian="MS Mincho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8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</style:style>
    <style:style style:name="T1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21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22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3" style:parent-style-name="Titolo6" style:family="paragraph">
      <style:paragraph-properties fo:text-align="center"/>
      <style:text-properties style:font-name="Tahoma" style:font-name-asian="MS Mincho" style:font-name-complex="Tahoma" fo:font-weight="normal" style:font-weight-asian="normal" fo:font-size="10pt" style:font-size-asian="10pt" style:font-size-complex="10pt"/>
    </style:style>
    <style:style style:name="P24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25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6" style:parent-style-name="Normale" style:family="paragraph">
      <style:paragraph-properties fo:text-align="justify" style:line-height-at-least="0.3611in"/>
    </style:style>
    <style:style style:name="T27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30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1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line-height="150%"/>
      <style:text-properties style:font-name="Tahoma" style:font-name-asian="MS Mincho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Tahoma" style:font-name-asian="MS Mincho" style:font-name-complex="Tahoma" fo:font-size="10pt" style:font-size-asian="10pt" style:font-size-complex="10pt"/>
    </style:style>
    <style:style style:name="P37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1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2" style:parent-style-name="Car.predefinitoparagrafo" style:family="text">
      <style:text-properties fo:font-size="7pt" style:font-size-asian="7pt" style:font-size-complex="7pt"/>
    </style:style>
    <style:style style:name="T43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4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4">MODELLO A1</text:h>
          </table:table-cell>
        </table:table-row>
      </table:table>
      <text:p text:style-name="P14"/>
      <text:h text:style-name="P15" text:outline-level="4">DICHIARAZIONE DI PARTENARIATO (se previsto)</text:h>
      <text:p text:style-name="P16"/>
      <text:p text:style-name="P17">Il/La sottoscritto/a _______________________________ codice fiscale<text:s/><text:tab/></text:p>
      <text:p text:style-name="P18"><text:span text:style-name="T19">nato/a___________________________________________________________ il ______/_______/_______, in qualità di (qualifica) __________________ e <text:s text:c="2"/>legale rappresentante dell’Ente ____________________________________________, codice fiscale _____________________________, con sede legale in _______________________________________________________ Prov. _____</text:span><text:span text:style-name="T20"><text:tab/></text:span></text:p>
      <text:p text:style-name="P21">Via/Piazza _________________________________________________________________ n°<text:tab/></text:p>
      <text:p text:style-name="P22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23" text:outline-level="6"/>
      <text:h text:style-name="P24" text:outline-level="6">DICHIARA<text:s/></text:h>
      <text:p text:style-name="P25">- di partecipare, in qualità di partner, alla proposta progettuale dal titolo ________________________________________________________________________________________ di cui è capofila ______________________________________ (indicare il soggetto proponente);</text:p>
      <text:p text:style-name="P26"><text:span text:style-name="T27">- di condividere i contenuti della stessa e di assumere i compiti e ruoli, quali stabiliti nella scheda di progetto presentata con il separato<text:s/></text:span><text:span text:style-name="T28">Modello D</text:span><text:span text:style-name="T29">;</text:span></text:p>
      <text:h text:style-name="P30" text:outline-level="6"/>
      <text:h text:style-name="P31" text:outline-level="6">SI IMPEGNA</text:h>
      <text:p text:style-name="P32">in caso di ammissione al finanziamento del progetto sopra indicato, a costituire associazione temporanea di scopo con il capofila e gli altri, eventuali, partner di progetto.</text:p>
      <text:p text:style-name="P33"/>
      <text:p text:style-name="P34"/>
      <text:p text:style-name="P35">Data_______________________</text:p>
      <text:p text:style-name="P36"><text:tab/><text:tab/><text:tab/><text:tab/><text:tab/><text:tab/><text:s/><text:tab/>Firma del rappresentante legale*</text:p>
      <text:p text:style-name="P37"/>
      <text:p text:style-name="P38">_________________________________________________</text:p>
      <text:p text:style-name="P39"><text:span text:style-name="T40">*Allegare fotocopia del documento di identità del sottoscrittore in corso di validità in caso di firma autografa.<text:s/></text:span><text:span text:style-name="T41">INFORMATIVA AI SENSI DEL D.LGS 196/2003 (Testo Unico sulla privacy): i dati personali raccolti saranno trattati (anche con strumenti informatici) esclusivamente nell'ambito del</text:span><text:span text:style-name="T42"><text:s/></text:span><text:span text:style-name="T43">procedimento per il quale la presente dichiarazione viene resa.</text:span></text:p>
      <text:p text:style-name="Normale"><text:span text:style-name="T44">N.B. Il presente modello deve essere compilato da ciascun partner di proge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7" style:parent-style-name="Normale" style:family="paragraph">
      <style:paragraph-properties fo:text-align="justify" fo:margin-right="0.1in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P13" style:parent-style-name="Normale" style:family="paragraph">
      <style:paragraph-properties fo:text-align="justify" fo:margin-right="0.1in"/>
    </style:style>
  </office:automatic-styles>
  <office:master-styles>
    <style:master-page style:name="MPF0" style:page-layout-name="PL0">
      <style:header>
        <text:p/>
      </style:header>
      <style:header-first>
        <text:p text:style-name="P6"><text:bookmark-start text:name="_Hlk33002444"/>avviso n. 1/2026</text:p>
        <text:p text:style-name="P7"><text:span text:style-name="T8">per il finanziamento di attività di assistenza psicologica, psicosociologica o sanitaria in tutte le forme a favore dei bambini affetti da malattia oncologica e delle loro famiglie<text:s/></text:span><text:span text:style-name="T9">ai sensi dell’articolo<text:s/></text:span><text:span text:style-name="T10">1, comma 338, della legge 27<text:s/></text:span><text:span text:style-name="T11">dicembre 2017 n. 205 e s.m.i. – anno 202</text:span><text:span text:style-name="T12">6</text:span></text:p>
        <text:p text:style-name="P13"><text:bookmark-end text:name="_Hlk3300244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A1</dc:title>
    <dc:description/>
    <dc:subject/>
    <meta:initial-creator>amarino</meta:initial-creator>
    <dc:creator>Rotundo Giorgia</dc:creator>
    <meta:creation-date>2020-03-17T11:35:00Z</meta:creation-date>
    <dc:date>2026-02-02T12:42:00Z</dc:date>
    <meta:print-date>2015-09-18T11:18:00Z</meta:print-date>
    <meta:template xlink:href="Normal" xlink:type="simple"/>
    <meta:editing-cycles>29</meta:editing-cycles>
    <meta:editing-duration>PT960S</meta:editing-duration>
    <meta:document-statistic meta:page-count="1" meta:paragraph-count="3" meta:word-count="294" meta:character-count="1973" meta:row-count="14" meta:non-whitespace-character-count="1682"/>
  </office:meta>
</office:document-meta>
</file>