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597in"/>
    </style:style>
    <style:style style:name="Table1" style:family="table" style:master-page-name="MP0">
      <style:table-properties style:width="1.0597in" fo:margin-left="0in" table:align="left"/>
    </style:style>
    <style:style style:name="TableRow3" style:family="table-row">
      <style:table-row-properties style:min-row-height="0.217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style:font-name="Tahoma" style:font-name-complex="Tahoma" fo:font-weight="bold" style:font-weight-asian="bold" fo:text-transform="uppercase" fo:font-size="10pt" style:font-size-asian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15" style:parent-style-name="Rimandonotaapièdipagina" style:family="text">
      <style:text-properties style:font-name="Tahoma" style:font-name-complex="Tahoma" fo:font-weight="bold" style:font-weight-asian="bold" fo:font-size="10pt" style:font-size-asian="10pt"/>
    </style:style>
    <style:style style:name="P16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1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P22" style:parent-style-name="Normale" style:family="paragraph">
      <style:paragraph-properties fo:text-align="center"/>
      <style:text-properties style:font-name="Tahoma" style:font-name-complex="Tahoma" fo:font-weight="bold" style:font-weight-asian="bold" fo:text-transform="uppercase" fo:font-size="10pt" style:font-size-asian="10pt"/>
    </style:style>
    <style:style style:name="TableColumn24" style:family="table-column">
      <style:table-column-properties style:column-width="2.7361in"/>
    </style:style>
    <style:style style:name="TableColumn25" style:family="table-column">
      <style:table-column-properties style:column-width="3.95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 style:min-row-height="0.3416in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28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31" style:family="table-row">
      <style:table-row-properties style:min-row-height="1.5013in"/>
    </style:style>
    <style:style style:name="TableCell3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33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align="center"/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fo:font-size="10pt" style:font-size-asian="10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6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47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48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49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50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51" style:parent-style-name="Normale" style:family="paragraph">
      <style:paragraph-properties fo:text-align="justify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54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59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64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69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74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79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84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89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95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6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101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2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107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ahoma" style:font-name-complex="Tahoma" fo:font-weight="bold" style:font-weight-asian="bold" fo:color="#FF0000" fo:font-size="10pt" style:font-size-asian="10pt"/>
    </style:style>
    <style:style style:name="P111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12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TableColumn114" style:family="table-column">
      <style:table-column-properties style:column-width="2.2798in" style:use-optimal-column-width="false"/>
    </style:style>
    <style:style style:name="TableColumn115" style:family="table-column">
      <style:table-column-properties style:column-width="1.1159in" style:use-optimal-column-width="false"/>
    </style:style>
    <style:style style:name="TableColumn116" style:family="table-column">
      <style:table-column-properties style:column-width="3.4451in" style:use-optimal-column-width="false"/>
    </style:style>
    <style:style style:name="Table113" style:family="table">
      <style:table-properties style:width="6.8409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30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131" style:parent-style-name="Rimandonotaapièdipagina" style:family="text">
      <style:text-properties style:font-name="Tahoma" style:font-name-complex="Tahoma" fo:font-weight="normal" style:font-weight-asian="normal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P139" style:parent-style-name="Normale" style:family="paragraph">
      <style:text-properties style:font-name="Tahoma" style:font-name-complex="Tahoma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C</text:p>
          </table:table-cell>
        </table:table-row>
      </table:table>
      <text:p text:style-name="P13"><text:span text:style-name="T14">SCHEDA ANAGRAFICA DEL: [__] SOGGETTO PROPONENTE o [__] PARTNER</text:span><text:span text:style-name="T15"><text:note text:note-class="footnote" text:id="_ftn0"><text:note-citation>1</text:note-citation><text:note-body><text:p text:style-name="P16"><text:span text:style-name="T17"><text:s/></text:span><text:span text:style-name="T18"><text:tab/></text:span><text:span text:style-name="T19">In caso di partenariato, per ogni proposta progettuale si dovrà compilare in ogni sua parte una scheda anagrafica per il soggetto proponente e una per ogni<text:s/></text:span><text:span text:style-name="T20">singolo partner.</text:span></text:p><text:p text:style-name="P21"/><text:p text:style-name="Normale"/><text:p text:style-name="Normale"/><text:p text:style-name="Normale"/><text:p text:style-name="Normale"/></text:note-body></text:note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nominazione dell’ente <text:s text:c="2"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ipologia giuridica</text:p>
            <text:p text:style-name="P34"/>
          </table:table-cell>
          <table:table-cell table:style-name="TableCell35">
            <text:p text:style-name="P36"><text:span text:style-name="T37">[__]<text:s/></text:span><text:span text:style-name="T38">ODV<text:s/></text:span></text:p>
            <text:p text:style-name="P39"><text:span text:style-name="T40">[__] APS <text:s/></text:span></text:p>
            <text:p text:style-name="P41"><text:span text:style-name="T42">[__] ENTE FILANTROPICO</text:span></text:p>
            <text:p text:style-name="P43"><text:span text:style-name="T44">[__]</text:span><text:span text:style-name="T45"><text:s/>IMPRESA SOCIALE<text:s/></text:span></text:p>
            <text:p text:style-name="P46">[__] RETE ASSOCIATIVA<text:s/></text:p>
            <text:p text:style-name="P47">[__] ALTRO ENTE DEL TERZO SETTORE</text:p>
            <text:p text:style-name="P48">[__]<text:s/>ENTE ISCRITTO ALL’ANAGRAFE DELLE ONLUS DI CUI ALL’ARTICOLO 10 DEL D.LGS. N. 460/1997 CHE HA PRESENTATO ISTANZA DI ISCRIZIONE AL RUNTS ENTRO IL 31.03.2026</text:p>
            <text:p text:style-name="P49">n.b. in tal caso allegare copia dell’istanza di iscrizione al RUNTS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Codice fiscal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dirizz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EC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Url sito<text:s/>internet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gistro di appartenenza, estremi del provvedimento di iscrizione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Legale rappresentante (cognome, nome</text:p>
            <text:p text:style-name="P90">e-mail, telefono, cellulare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eferente del progetto (cognome, nome</text:p>
            <text:p text:style-name="P96">e-mail, telefono, cellulare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eferente amministrativo del<text:s/>progetto (cognome, nome</text:p>
            <text:p text:style-name="P102">e-mail, telefono, cellulare)</text:p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IBAN Conto corrente dedicato<text:s/></text:p>
            <text:p text:style-name="P108">(solo per il proponente)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_____________________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________________________</text:p>
          </table:table-cell>
        </table:table-row>
        <table:table-row table:style-name="TableRow124">
          <table:table-cell table:style-name="TableCell125">
            <text:p text:style-name="P126">( Luogo e data)</text:p>
          </table:table-cell>
          <table:table-cell table:style-name="TableCell127">
            <text:p text:style-name="P128"/>
          </table:table-cell>
          <table:table-cell table:style-name="TableCell129">
            <text:p text:style-name="Titolo"><text:span text:style-name="T130">Il Legale Rappresentante</text:span><text:span text:style-name="T131"><text:note text:note-class="footnote" text:id="_ftn1"><text:note-citation>2</text:note-citation><text:note-body><text:p text:style-name="Testonotaapièdipagina"><text:s/>Luogo, data e firma non vanno apposti se<text:s/>redatto dal legale rappresentante dell’Ente istante/Capofila.</text:p><text:p text:style-name="Normale"/><text:p text:style-name="Normale"/><text:p text:style-name="Normale"/><text:p text:style-name="Normale"/></text:note-body></text:note>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(Firma)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bookmark-start text:name="_Hlk33002444"/>avviso n. 1/2026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 338, della legge 27<text:s/></text:span><text:span text:style-name="T11">dicembre 2017 n.<text:s/></text:span><text:bookmark-end text:name="_Hlk33002444"/><text:span text:style-name="T12">205 e s.m.i. – anno 2026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</dc:title>
    <dc:subject/>
    <meta:initial-creator>regione lombardia</meta:initial-creator>
    <dc:creator>Rotundo Giorgia</dc:creator>
    <meta:creation-date>2020-03-18T06:35:00Z</meta:creation-date>
    <dc:date>2026-02-12T12:26:00Z</dc:date>
    <meta:print-date>2022-03-16T09:57:00Z</meta:print-date>
    <meta:template xlink:href="Normal" xlink:type="simple"/>
    <meta:editing-cycles>48</meta:editing-cycles>
    <meta:editing-duration>PT7080S</meta:editing-duration>
    <meta:document-statistic meta:page-count="2" meta:paragraph-count="2" meta:word-count="150" meta:character-count="1006" meta:row-count="7" meta:non-whitespace-character-count="858"/>
  </office:meta>
</office:document-meta>
</file>