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</style:style>
    <style:style style:name="T14" style:parent-style-name="Car.predefinitoparagrafo" style:family="text">
      <style:text-properties style:font-name="Tahoma" style:font-name-complex="Tahoma" fo:font-size="10pt" style:font-size-asian="10pt"/>
    </style:style>
    <style:style style:name="P15" style:parent-style-name="Titolo" style:family="paragraph">
      <style:paragraph-properties fo:text-align="start" fo:margin-left="2.95in" fo:text-indent="0.491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6" style:parent-style-name="Titolo" style:family="paragraph">
      <style:paragraph-properties fo:text-align="justify" fo:margin-left="2.95in" fo:text-indent="-3.048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7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8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9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0" style:parent-style-name="Titolo" style:family="paragraph">
      <style:paragraph-properties fo:text-align="start" fo:margin-left="3.5437in" fo:text-indent="0.0034in">
        <style:tab-stops/>
      </style:paragraph-properties>
    </style:style>
    <style:style style:name="T21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P22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5" style:parent-style-name="Normale" style:family="paragraph">
      <style:paragraph-properties fo:text-align="justify" fo:margin-right="0.1in"/>
    </style:style>
    <style:style style:name="T26" style:parent-style-name="Car.predefinitoparagrafo" style:family="text">
      <style:text-properties style:font-name="Tahoma" style:font-name-complex="Tahoma" fo:font-size="10pt" style:font-size-asian="10pt"/>
    </style:style>
    <style:style style:name="T27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28" style:parent-style-name="Car.predefinitoparagrafo" style:family="text">
      <style:text-properties style:font-name="Tahoma" style:font-name-complex="Tahoma" fo:text-transform="uppercase" fo:font-size="10pt" style:font-size-asian="10pt"/>
    </style:style>
    <style:style style:name="T29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0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 style:language-asian="ko" style:country-asian="KR"/>
    </style:style>
    <style:style style:name="T31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P32" style:parent-style-name="Titolo" style:family="paragraph">
      <style:paragraph-properties fo:text-align="justify" fo:margin-left="0.6888in" fo:text-indent="-0.6888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33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T35" style:parent-style-name="Car.predefinitoparagrafo" style:family="text">
      <style:text-properties style:font-name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T37" style:parent-style-name="Car.predefinitoparagrafo" style:family="text">
      <style:text-properties style:font-name="Tahoma" style:font-name-complex="Tahoma" fo:font-size="10pt" style:font-size-asian="10pt" fo:background-color="#FFFF00"/>
    </style:style>
    <style:style style:name="T38" style:parent-style-name="Car.predefinitoparagrafo" style:family="text">
      <style:text-properties style:font-name="Tahoma" style:font-name-complex="Tahoma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P4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41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43" style:parent-style-name="usoboll1" style:family="paragraph">
      <style:paragraph-properties fo:text-align="center" fo:line-height="150%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6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8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49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50" style:parent-style-name="usoboll1" style:family="paragraph">
      <style:paragraph-properties fo:line-height="150%"/>
    </style:style>
    <style:style style:name="T51" style:parent-style-name="Car.predefinitoparagrafo" style:family="text">
      <style:text-properties style:font-name="Tahoma" style:font-name-complex="Tahoma" fo:font-size="10pt" style:font-size-asian="10pt"/>
    </style:style>
    <style:style style:name="P52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53" style:parent-style-name="Titolo" style:family="paragraph">
      <style:paragraph-properties fo:line-height="150%"/>
      <style:text-properties style:font-name="Tahoma" style:font-name-complex="Tahoma" fo:font-size="10pt" style:font-size-asian="10pt"/>
    </style:style>
    <style:style style:name="P54" style:parent-style-name="Titolo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6" style:parent-style-name="Car.predefinitoparagrafo" style:family="text">
      <style:text-properties style:font-name="Tahoma" style:font-name-complex="Tahoma" fo:font-size="10pt" style:font-size-asian="10pt"/>
    </style:style>
    <style:style style:name="T57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8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T5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P60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61" style:parent-style-name="usoboll1" style:family="paragraph">
      <style:paragraph-properties fo:line-height="150%">
        <style:tab-stops>
          <style:tab-stop style:type="left" style:position="-22.5in"/>
          <style:tab-stop style:type="left" style:position="-22.5in"/>
        </style:tab-stops>
      </style:paragraph-properties>
      <style:text-properties style:font-name="Tahoma" style:font-name-complex="Tahoma" fo:font-size="10pt" style:font-size-asian="10pt"/>
    </style:style>
    <style:style style:name="P62" style:parent-style-name="usoboll1" style:family="paragraph">
      <style:paragraph-properties fo:line-height="150%">
        <style:tab-stops>
          <style:tab-stop style:type="left" style:position="-22.5in"/>
          <style:tab-stop style:type="left" style:position="-22.5in"/>
        </style:tab-stops>
      </style:paragraph-properties>
      <style:text-properties style:font-name="Tahoma" style:font-name-complex="Tahoma" fo:font-size="10pt" style:font-size-asian="10pt"/>
    </style:style>
    <style:style style:name="P63" style:parent-style-name="usoboll1" style:family="paragraph">
      <style:paragraph-properties fo:line-height="150%">
        <style:tab-stops>
          <style:tab-stop style:type="left" style:position="-22.5in"/>
          <style:tab-stop style:type="left" style:position="-22.5in"/>
        </style:tab-stops>
      </style:paragraph-properties>
      <style:text-properties style:font-name="Tahoma" style:font-name-complex="Tahoma" fo:font-size="10pt" style:font-size-asian="10pt"/>
    </style:style>
    <style:style style:name="P64" style:parent-style-name="usoboll1" style:family="paragraph">
      <style:paragraph-properties fo:line-height="150%"/>
    </style:style>
    <style:style style:name="T65" style:parent-style-name="Car.predefinitoparagrafo" style:family="text">
      <style:text-properties style:font-name="Tahoma" style:font-name-complex="Tahoma" fo:font-size="10pt" style:font-size-asian="10pt"/>
    </style:style>
    <style:style style:name="P66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7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8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9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0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1" style:parent-style-name="Titolo" style:family="paragraph">
      <style:paragraph-properties fo:text-align="justify" fo:line-height="150%"/>
      <style:text-properties style:font-name="Tahoma" style:font-name-complex="Tahoma" fo:font-weight="normal" style:font-weight-asian="normal" fo:font-size="10pt" style:font-size-asian="10pt"/>
    </style:style>
    <style:style style:name="P72" style:parent-style-name="Normale" style:family="paragraph">
      <style:paragraph-properties fo:text-align="center" fo:line-height="150%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7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7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7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7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MODELLO A<text:s/></text:span></text:p>
          </table:table-cell>
        </table:table-row>
      </table:table>
      <text:p text:style-name="P15"/>
      <text:p text:style-name="P16"/>
      <text:p text:style-name="P17">Al Ministero del Lavoro e delle Politiche Sociali<text:s/></text:p>
      <text:p text:style-name="P18">Direzione Generale per le politiche del terzo settore e della responsabilità sociale delle imprese<text:s/></text:p>
      <text:p text:style-name="P19">Divisione III</text:p>
      <text:p text:style-name="P20"><text:a xlink:href="mailto:dgterzosettore.div3@pec.lavoro.gov.it" office:target-frame-name="_top" xlink:show="replace"><text:span text:style-name="T21">dgterzosettore.div3@pec.lavoro.gov.it</text:span></text:a></text:p>
      <text:p text:style-name="P22"><text:s/></text:p>
      <text:p text:style-name="P23"><text:tab/><text:tab/><text:tab/><text:tab/><text:tab/><text:tab/></text:p>
      <text:p text:style-name="P24"/>
      <text:p text:style-name="P25"><text:span text:style-name="T26">Oggetto:<text:s/></text:span><text:span text:style-name="T27">DOMANDA DI AMMISSIONE AL FINANZIAMENTO</text:span><text:span text:style-name="T28"><text:s/></text:span><text:span text:style-name="T29">di attività di assistenza psicologica, psicosociologica o sanitaria in tutte le forme a favore dei bambini affetti da malattia oncologica e delle loro famiglie<text:s/></text:span><text:span text:style-name="T30">ai sensi dell’articolo<text:s/></text:span><text:span text:style-name="T31">1, comma 338, della legge 27 dicembre 2017 n. 205 e s.m.i. – anno 2026</text:span></text:p>
      <text:p text:style-name="P32"/>
      <text:p text:style-name="P33"><text:span text:style-name="T34">Il/La sottoscritto/a (Cognome e nome) ____________________</text:span><text:span text:style-name="T35"><text:tab/>_______________</text:span><text:span text:style-name="T36"><text:tab/><text:s text:c="4"/>codice fiscale_____________ nato/a a <text:s/>______________________________________________, il _______/______/________, cell. _________________,e-mail _____________________________ in qualità di (qualifica) __________________ e legale rappresentante dell’Ente</text:span><text:span text:style-name="T37"><text:s text:c="2"/></text:span><text:span text:style-name="T38">_________________________________, codice fiscale n. _____________________ PEC _______________________________, e-mail ________________________________ tel. _______________, sito internet _____________________________ con sede legale in</text:span><text:span text:style-name="T39"><text:s/>__________________________, Via _______________________ n° ____, domiciliato/a per la carica presso la sede legale sopra indicata;</text:span></text:p>
      <text:p text:style-name="P40"/>
      <text:p text:style-name="P41"><text:span text:style-name="T42">(solo in caso di partenariato, aggiungere la seguente dichiarazione)</text:span></text:p>
      <text:p text:style-name="P43"><text:span text:style-name="T44">in promessa di partenariato con (</text:span><text:span text:style-name="T45">indicare<text:s/></text:span><text:span text:style-name="T46">denominazione, sede e codice fiscale di ciascun componente il partenariato)</text:span><text:span text:style-name="T47">:</text:span></text:p>
      <text:list text:style-name="LFO1" text:continue-numbering="true">
        <text:list-item>
          <text:p text:style-name="P48">___________________________________________________, <text:s/></text:p>
        </text:list-item>
        <text:list-item>
          <text:p text:style-name="P49">___________________________________________________<text:s/></text:p>
        </text:list-item>
      </text:list>
      <text:p text:style-name="P50"><text:span text:style-name="T51">all’interno del quale il suddetto ente verrà nominato soggetto capofila;</text:span></text:p>
      <text:p text:style-name="P52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53">CHIEDE</text:p>
      <text:p text:style-name="P54"><text:span text:style-name="T55">di poter accedere all’assegnazione del finanziamento pubblico, di cui all’Avviso n.<text:s/></text:span><text:span text:style-name="T56">1/2026</text:span><text:span text:style-name="T57">, pubblicato sul sito internet<text:s/></text:span><text:a xlink:href="http://authoringlavoro:1162/" office:target-frame-name="_top" xlink:show="replace"><text:span text:style-name="T58">www.lavoro.gov.it</text:span></text:a><text:span text:style-name="T59">, per la proposta progettuale allegata alla presente domanda dal titolo “__________________________________________________________”,<text:s/></text:span></text:p>
      <text:p text:style-name="P60">Dichiara inoltre:<text:s/></text:p>
      <text:list text:style-name="LFO2" text:continue-numbering="true">
        <text:list-item>
          <text:p text:style-name="P61">di aver preso piena conoscenza dell’Avviso e delle prescrizioni in esso contenute;<text:s/></text:p>
        </text:list-item>
        <text:list-item>
          <text:p text:style-name="P62">di essere informato, ai sensi e per gli effetti dell’art. 13 del D.lgs. 30 giugno 2003, n. 196, che i dati<text:s/><text:soft-page-break/>personali raccolti saranno trattati, anche con strumenti informatici, esclusivamente nell’ambito del procedimento per il quale la presente dichiarazione viene resa;</text:p>
        </text:list-item>
        <text:list-item>
          <text:p text:style-name="P63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64"><text:span text:style-name="T65">A tal fine si procede al caricamento in piattaforma della seguente documentazione indicata al § 2 dell’Avviso n.1/2026:</text:span></text:p>
      <text:list text:style-name="LFO3" text:continue-numbering="true">
        <text:list-item>
          <text:p text:style-name="P66">Modello A1 - Dichiarazione di partenariato (se previsto);</text:p>
        </text:list-item>
        <text:list-item>
          <text:p text:style-name="P67">Modello A2 - Dichiarazione di collaborazione (se prevista);</text:p>
        </text:list-item>
        <text:list-item>
          <text:p text:style-name="P68">Modello B - Dichiarazioni sostitutive ex artt. 46 e 47 del D.P.R. n. 445/2000;</text:p>
        </text:list-item>
        <text:list-item>
          <text:p text:style-name="P69">Modello C - Scheda anagrafica del soggetto proponente e degli eventuali partner;</text:p>
        </text:list-item>
        <text:list-item>
          <text:p text:style-name="P70">Modello D - Scheda di progetto;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  <style:style style:name="P13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avviso n. 1/2026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 205 – anno 2026</text:span></text:p>
        <text:p text:style-name="P12"/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</dc:title>
    <dc:description/>
    <dc:subject/>
    <meta:initial-creator>regione lombardia</meta:initial-creator>
    <dc:creator>Rotundo Giorgia</dc:creator>
    <meta:creation-date>2020-03-17T11:32:00Z</meta:creation-date>
    <dc:date>2026-02-12T12:21:00Z</dc:date>
    <meta:print-date>2013-10-16T11:28:00Z</meta:print-date>
    <meta:template xlink:href="Normal" xlink:type="simple"/>
    <meta:editing-cycles>48</meta:editing-cycles>
    <meta:editing-duration>PT7800S</meta:editing-duration>
    <meta:user-defined meta:name="PublishingExpirationDate"/>
    <meta:user-defined meta:name="PublishingStartDate"/>
    <meta:document-statistic meta:page-count="2" meta:paragraph-count="6" meta:word-count="508" meta:character-count="3398" meta:row-count="24" meta:non-whitespace-character-count="2896"/>
  </office:meta>
</office:document-meta>
</file>